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36]; [.B17])&gt;1;NOT(ISBLANK([.B17]))))" style:apply-style-name="cf548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6]; [.B17])&gt;1;NOT(ISBLANK([.B17]))))" style:apply-style-name="cf54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17</text:p>
          </table:table-cell>
          <table:table-cell table:number-columns-repeated="2" table:style-name="ce2"/>
          <table:table-cell office:value-type="string" table:style-name="ce6">
            <text:p>01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8">
            <text:p>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10:030305:922</text:p>
          </table:table-cell>
          <table:table-cell office:value-type="float" office:value="2286.4499999999998" table:style-name="ce16">
            <text:p>2 286.4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10:030305:923</text:p>
          </table:table-cell>
          <table:table-cell office:value-type="float" office:value="2963.25" table:style-name="ce16">
            <text:p>2 963.2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10:030305:924</text:p>
          </table:table-cell>
          <table:table-cell office:value-type="float" office:value="2987.1" table:style-name="ce16">
            <text:p>2 987.1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10:030305:925</text:p>
          </table:table-cell>
          <table:table-cell office:value-type="float" office:value="3095.55" table:style-name="ce16">
            <text:p>3 095.55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10:060705:267</text:p>
          </table:table-cell>
          <table:table-cell office:value-type="float" office:value="73676" table:style-name="ce16">
            <text:p>73 676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6:040708:126</text:p>
          </table:table-cell>
          <table:table-cell office:value-type="float" office:value="76091.399999999994" table:style-name="ce16">
            <text:p>76 091.4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7:050502:153</text:p>
          </table:table-cell>
          <table:table-cell office:value-type="float" office:value="271600" table:style-name="ce16">
            <text:p>271 600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7:050502:154</text:p>
          </table:table-cell>
          <table:table-cell office:value-type="float" office:value="349200" table:style-name="ce16">
            <text:p>349 200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7:000000:119</text:p>
          </table:table-cell>
          <table:table-cell office:value-type="float" office:value="215400957.5" table:style-name="ce16">
            <text:p>215 400 957.5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4:010201:1287</text:p>
          </table:table-cell>
          <table:table-cell office:value-type="float" office:value="417232.4" table:style-name="ce16">
            <text:p>417 232.4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10:020109:4935</text:p>
          </table:table-cell>
          <table:table-cell office:value-type="float" office:value="57858.61" table:style-name="ce16">
            <text:p>57 858.61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10:120101:315</text:p>
          </table:table-cell>
          <table:table-cell office:value-type="float" office:value="48156.66" table:style-name="ce16">
            <text:p>48 156.66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4:010303:4713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5:120115:241</text:p>
          </table:table-cell>
          <table:table-cell office:value-type="float" office:value="105546.87" table:style-name="ce16">
            <text:p>105 546.87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4:010303:4715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1:130401:13278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1:130401:13756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1:130401:3091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1:130301:561</text:p>
          </table:table-cell>
          <table:table-cell office:value-type="float" office:value="81275.48" table:style-name="ce16">
            <text:p>81 275.48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1:100101:1709</text:p>
          </table:table-cell>
          <table:table-cell office:value-type="float" office:value="513360" table:style-name="ce16">
            <text:p>513 360.00</text:p>
          </table:table-cell>
          <table:table-cell office:value-type="date" office:date-value="2023-01-19T00:00:00" table:style-name="ce17">
            <text:p>19.01.2023</text:p>
          </table:table-cell>
          <table:table-cell office:value-type="date" office:date-value="2023-01-11T00:00:00" table:style-name="ce17">
            <text:p>11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4BCA0369580808B03AAD65BE0710BD918E86F08352F8061C58E8CC679C99DC8010F0659B3D740379C9240D8A144C650F05B56291DA134217DD3AC0F24C51915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4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01T10:23:36Z</dc:date>
    <meta:print-date>2022-11-17T09:04:10Z</meta:print-date>
  </office:meta>
</office:document-meta>
</file>